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left="0.5in">
        <style:tab-stops/>
      </style:paragraph-properties>
    </style:style>
    <style:style style:name="T5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P7" style:parent-style-name="Normal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margin-bottom="0in" fo:margin-left="0.5in">
        <style:tab-stops/>
      </style:paragraph-properties>
    </style:style>
    <style:style style:name="T1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3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in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in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 fo:margin-left="0.5in">
        <style:tab-stops/>
      </style:paragraph-properties>
    </style:style>
    <style:style style:name="T2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4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margin-bottom="0in" fo:margin-left="0.5in">
        <style:tab-stops/>
      </style:paragraph-properties>
    </style:style>
    <style:style style:name="T2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7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margin-bottom="0in" fo:margin-left="0.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center" fo:margin-bottom="0in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center" fo:margin-bottom="0in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bottom="0in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>
        <style:tab-stops>
          <style:tab-stop style:type="left" style:position="4.45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>
        <style:tab-stops>
          <style:tab-stop style:type="left" style:position="4.45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>
        <style:tab-stops>
          <style:tab-stop style:type="left" style:position="4.4583in"/>
        </style:tab-stops>
      </style:paragraph-properties>
    </style:style>
    <style:style style:name="T44" style:parent-style-name="Zadanifontodlomka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Temeljem članka 19. Statuta Grada Buzeta („Službene novine Grada Buzeta“ broj 2/21. i 10/2.1) Gradsko vijeće Grada Buzeta na sjednici dana 8. lipnja 2022. godine donosi<text:s/></text:p>
      <text:p text:style-name="P2"/>
      <text:p text:style-name="P3"/>
      <text:p text:style-name="P4"><text:span text:style-name="T5">1.</text:span><text:span text:style-name="T6"><text:s/>IZMJENE I DOPUNE PROGRAMA</text:span></text:p>
      <text:p text:style-name="P7">Poticanja poduzetništva i<text:s/>poljoprivrede u 2022. godini</text:p>
      <text:p text:style-name="P8"/>
      <text:p text:style-name="P9">Članak 1.<text:s/></text:p>
      <text:p text:style-name="P10">U poglavlju IV. Način realizacije Programa mijenja se stavak 1 koji sada glasi:<text:s/></text:p>
      <text:p text:style-name="P11"><text:span text:style-name="T12">Za provedbu ovog programa osiguravaju se sredstva u Proračunu Grada Buzeta za 2022. godinu u ukupnom iznosu<text:s/></text:span><text:span text:style-name="T13">738,337,50 kuna</text:span><text:span text:style-name="T14"><text:s/>za slijede</text:span><text:span text:style-name="T15">će namjene:</text:span></text:p>
      <text:p text:style-name="P16">-subvencije poduzetnicima putem kreditne linije „Poduzetnik IŽ 2020“ – 110.000,00 kuna</text:p>
      <text:p text:style-name="P17">-subvencije poduzetnicima kroz program poticanja poduzetništva – 170.000,00 kuna</text:p>
      <text:p text:style-name="P18">-subvencije poljoprivrednicima – 80.000,00 kuna</text:p>
      <text:p text:style-name="P19">-Pružanje usluga upravljanja<text:s/>(operatera) poduzetničkim inkubatorom – 60.000,00 kuna</text:p>
      <text:p text:style-name="P20">-sufinanciranje Fonda za poljoprivredu i agroturizam istre – 25.000,00 kuna</text:p>
      <text:p text:style-name="P21">-sufinanciranje aktivnosti Udruženja obrtnika Buzet – 18.000,00 kuna</text:p>
      <text:p text:style-name="P22"><text:span text:style-name="T23">-komunalno opremanje poduzetničkih zona –<text:s/></text:span><text:span text:style-name="T24">225.937,50 kuna</text:span></text:p>
      <text:p text:style-name="P25"><text:span text:style-name="T26">-izrada programa raspolaganja poljoprivrednim zemljištem –<text:s/></text:span><text:span text:style-name="T27">49.400,00 kuna.</text:span></text:p>
      <text:p text:style-name="P28"/>
      <text:p text:style-name="P29"/>
      <text:p text:style-name="P30"/>
      <text:p text:style-name="P31">Članak 2.</text:p>
      <text:p text:style-name="P32">Ove izmjene i dopune stupaju na snagu osmog dana od dana donošenja, a objavit će se u „Službenim novinama Grada Buzeta“.</text:p>
      <text:p text:style-name="P33"/>
      <text:p text:style-name="P34">KLASA:<text:s/>024-03/22-01/10</text:p>
      <text:p text:style-name="P35">URBROJ: 2163-3-01-01-22-22</text:p>
      <text:p text:style-name="P36">Buzet, 8.6.2022.</text:p>
      <text:p text:style-name="P37"/>
      <text:p text:style-name="P38"/>
      <text:p text:style-name="P39"/>
      <text:p text:style-name="P40"><text:s text:c="63"/>GRADSKO VIJEĆE GRADA BUZETA</text:p>
      <text:p text:style-name="P41"><text:s text:c="93"/></text:p>
      <text:p text:style-name="P42"><text:s text:c="8"/><text:s text:c="85"/>PREDSJEDNIK</text:p>
      <text:p text:style-name="P43"><text:span text:style-name="T44"><text:s text:c="94"/>Davor Prod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ves Jakac</meta:initial-creator>
    <dc:creator>Mikela Zimerman</dc:creator>
    <meta:creation-date>2022-06-01T16:42:00Z</meta:creation-date>
    <dc:date>2022-06-13T12:27:00Z</dc:date>
    <meta:template xlink:href="Normal" xlink:type="simple"/>
    <meta:editing-cycles>11</meta:editing-cycles>
    <meta:editing-duration>PT1440S</meta:editing-duration>
    <meta:document-statistic meta:page-count="1" meta:paragraph-count="3" meta:word-count="250" meta:character-count="1672" meta:row-count="11" meta:non-whitespace-character-count="1425"/>
  </office:meta>
</office:document-meta>
</file>