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a temelju članka 18. Zakona o proračunu („Narodne novine“ broj 144/21.), te članka 19. i 88. Statuta Grada Buzeta („Službene novine Grada Buzeta“ broj 2/21. i 10/21.). Gradsko vijeće Grada Buzeta je na sjednici održanoj dana 8.<text:s/>lipnja 2022. godine donijelo</text:p>
      <text:p text:style-name="P2"/>
      <text:p text:style-name="P3">ODLUKU</text:p>
      <text:p text:style-name="P4">o izmjeni i dopuni<text:s/></text:p>
      <text:p text:style-name="P5">Odluke o izvršavanju Proračuna Grada Buzeta za 2022. godinu</text:p>
      <text:p text:style-name="P6"/>
      <text:p text:style-name="P7"/>
      <text:p text:style-name="P8">Članak 1.<text:s/></text:p>
      <text:p text:style-name="P9">U Odluci o izvršavanju Proračuna Grada Buzeta za 2022. godinu („Službene novine Grada Buzeta“ broj 10/21), u članku 24. iza stavka 2. dodaje se novi stavak 3. koji glasi:</text:p>
      <text:p text:style-name="P10">Grad Buzet će se u 2022. godini zadužiti za dugoročni kredit u iznosu 3.500.000,00 kuna za kapitalni projekt K103005 Rekonstrukcija javne rasvjete (energetska obnova).</text:p>
      <text:p text:style-name="P11">Dosadašnji stavak 3. postaje stavak 4.</text:p>
      <text:p text:style-name="P12"/>
      <text:p text:style-name="P13">Članak 2.</text:p>
      <text:p text:style-name="P14">Ova Odluka stupa na snagu osmog dana od dana objave u („Službenim novinama Grada Buzeta).</text:p>
      <text:p text:style-name="P15"/>
      <text:p text:style-name="P16">KLASA: 024-03/22-01/10</text:p>
      <text:p text:style-name="P17">URBROJ: 2163-3-01-01-22-12</text:p>
      <text:p text:style-name="P18">Buzet, 8.6.2022.</text:p>
      <text:p text:style-name="P19"/>
      <text:p text:style-name="P20"/>
      <text:p text:style-name="P21"><text:s text:c="68"/></text:p>
      <text:p text:style-name="P22"><text:s text:c="83"/>PREDSJEDNIK</text:p>
      <text:p text:style-name="P23"><text:s text:c="80"/>GRADSKOG VIJEĆA</text:p>
      <text:p text:style-name="P24"><text:s text:c="85"/>Davor Prodan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ves Jakac</meta:initial-creator>
    <dc:creator>Mikela Zimerman</dc:creator>
    <meta:creation-date>2022-06-01T17:34:00Z</meta:creation-date>
    <dc:date>2022-06-13T12:23:00Z</dc:date>
    <meta:print-date>2022-06-01T18:25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89" meta:character-count="1269" meta:row-count="9" meta:non-whitespace-character-count="1082"/>
  </office:meta>
</office:document-meta>
</file>