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size-complex="12pt"/>
    </style:style>
    <style:style style:name="T4" style:parent-style-name="Zadanifontodlomka" style:family="text">
      <style:text-properties style:font-name="Arial" style:font-name-complex="Arial"/>
    </style:style>
    <style:style style:name="T5" style:parent-style-name="Zadanifontodlomka" style:family="text">
      <style:text-properties style:font-name="Arial" style:font-name-complex="Arial"/>
    </style:style>
    <style:style style:name="T6" style:parent-style-name="Zadanifontodlomka" style:family="text">
      <style:text-properties style:font-name="Arial" style:font-name-complex="Arial"/>
    </style:style>
    <style:style style:name="T7" style:parent-style-name="Zadanifontodlomka" style:family="text">
      <style:text-properties style:font-name="Arial" style:font-name-complex="Arial"/>
    </style:style>
    <style:style style:name="T8" style:parent-style-name="Zadanifontodlomka" style:family="text">
      <style:text-properties style:font-name="Arial" style:font-name-complex="Arial"/>
    </style:style>
    <style:style style:name="T9" style:parent-style-name="Zadanifontodlomka" style:family="text">
      <style:text-properties style:font-name="Arial" style:font-name-complex="Arial"/>
    </style:style>
    <style:style style:name="T10" style:parent-style-name="Zadanifontodlomka" style:family="text">
      <style:text-properties style:font-name="Arial" style:font-name-complex="Arial"/>
    </style:style>
    <style:style style:name="T11" style:parent-style-name="Zadanifontodlomka" style:family="text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/>
    </style:style>
    <style:style style:name="T14" style:parent-style-name="Zadanifontodlomka" style:family="text">
      <style:text-properties style:font-name="Arial" style:font-name-complex="Arial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/>
    </style:style>
    <style:style style:name="P17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/>
    </style:style>
    <style:style style:name="P18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Zadanifontodlomka" style:family="text">
      <style:text-properties style:font-name="Arial" style:font-name-complex="Arial" fo:font-weight="bold" style:font-weight-asian="bold" fo:font-size="14pt" style:font-size-asian="14pt"/>
    </style:style>
    <style:style style:name="T20" style:parent-style-name="Zadanifontodlomka" style:family="text">
      <style:text-properties style:font-name="Arial" style:font-name-complex="Arial" fo:font-weight="bold" style:font-weight-asian="bold" fo:font-size="14pt" style:font-size-asian="14pt"/>
    </style:style>
    <style:style style:name="P21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4" style:parent-style-name="Standard" style:list-style-name="WW8Num6" style:family="paragraph">
      <style:paragraph-properties fo:text-align="justify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5" style:parent-style-name="Standard" style:list-style-name="WW8Num6" style:family="paragraph">
      <style:paragraph-properties fo:text-align="justify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6" style:parent-style-name="Standard" style:list-style-name="WW8Num6" style:family="paragraph">
      <style:paragraph-properties fo:text-align="justify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7" style:parent-style-name="Standard" style:list-style-name="WW8Num6" style:family="paragraph">
      <style:paragraph-properties fo:text-align="justify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7" style:parent-style-name="Zadanifontodlomka" style:family="text">
      <style:text-properties style:font-name="Arial" style:font-name-complex="Arial" fo:font-weight="bold" style:font-weight-asian="bold"/>
    </style:style>
    <style:style style:name="T38" style:parent-style-name="Zadanifontodlomka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4" style:parent-style-name="Zadanifontodlomka" style:family="text">
      <style:text-properties style:font-name="Arial" style:font-name-complex="Arial" fo:font-weight="bold" style:font-weight-asian="bold"/>
    </style:style>
    <style:style style:name="T45" style:parent-style-name="Zadanifontodlomka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font-weight="bold" style:font-weight-asian="bold"/>
    </style:style>
    <style:style style:name="T50" style:parent-style-name="Zadanifontodlomka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center" fo:margin-left="0.5in">
        <style:tab-stops>
          <style:tab-stop style:type="left" style:position="4.4298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center" fo:margin-left="0.5in">
        <style:tab-stops>
          <style:tab-stop style:type="left" style:position="4.4298in"/>
        </style:tab-stops>
      </style:paragraph-properties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1" style:parent-style-name="Zadanifontodlomka" style:family="text">
      <style:text-properties style:font-name="Arial" style:font-name-complex="Arial" fo:font-weight="bold" style:font-weight-asian="bold"/>
    </style:style>
    <style:style style:name="T62" style:parent-style-name="Zadanifontodlomka" style:family="text">
      <style:text-properties style:font-name="Arial" style:font-name-complex="Arial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5" style:parent-style-name="Zadanifontodlomka" style:family="text"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3" style:parent-style-name="Textbody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4.725in"/>
        </style:tab-stops>
      </style:paragraph-properties>
    </style:style>
    <style:style style:name="T84" style:parent-style-name="Zadanifontodlomka" style:family="text">
      <style:text-properties style:font-name="Arial" style:font-name-complex="Arial"/>
    </style:style>
    <style:style style:name="T85" style:parent-style-name="Zadanifontodlomka" style:family="text">
      <style:text-properties style:font-name="Arial" style:font-name-complex="Arial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/>
    </style:style>
    <style:style style:name="T88" style:parent-style-name="Zadanifontodlomka" style:family="text">
      <style:text-properties style:font-name="Arial" style:font-name-complex="Arial"/>
    </style:style>
    <style:style style:name="P8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0" style:parent-style-name="Textbody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" style:parent-style-name="Zadanifontodlomka" style:family="text">
      <style:text-properties style:font-name="Arial" style:font-name-asian="Arial" style:font-name-complex="Arial"/>
    </style:style>
    <style:style style:name="T102" style:parent-style-name="Zadanifontodlomka" style:family="text">
      <style:text-properties style:font-name="Arial" style:font-name-complex="Arial"/>
    </style:style>
    <style:style style:name="T103" style:parent-style-name="Zadanifontodlomka" style:family="text">
      <style:text-properties style:font-name="Arial" style:font-name-complex="Arial"/>
    </style:style>
    <style:style style:name="T104" style:parent-style-name="Zadanifontodlomka" style:family="text">
      <style:text-properties style:font-name="Arial" style:font-name-complex="Arial"/>
    </style:style>
    <style:style style:name="T105" style:parent-style-name="Zadanifontodlomka" style:family="text">
      <style:text-properties style:font-name="Arial" style:font-name-complex="Arial"/>
    </style:style>
    <style:style style:name="T106" style:parent-style-name="Zadanifontodlomka" style:family="text">
      <style:text-properties style:font-name="Arial" style:font-name-complex="Arial"/>
    </style:style>
    <style:style style:name="T107" style:parent-style-name="Zadanifontodlomka" style:family="text">
      <style:text-properties style:font-name="Arial" style:font-name-complex="Arial"/>
    </style:style>
    <style:style style:name="T108" style:parent-style-name="Zadanifontodlomka" style:family="text">
      <style:text-properties style:font-name="Arial" style:font-name-complex="Arial"/>
    </style:style>
    <style:style style:name="T109" style:parent-style-name="Zadanifontodlomka" style:family="text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Na temelju članka 74. Zakona o športu („Narodne novine“, broj 71/06.</text:span><text:span text:style-name="T3"><text:s/></text:span><text:span text:style-name="T4">150/08-Uredba, 124/10, 124/11, 86/12</text:span><text:span text:style-name="T5">,</text:span><text:span text:style-name="T6"><text:s/>94/13</text:span><text:span text:style-name="T7">, 85/15 i 19/16</text:span><text:span text:style-name="T8">) te članka 19. Statuta Grada Buzeta („Službene novine Grada Buzeta“, broj<text:s/></text:span><text:span text:style-name="T9">12</text:span><text:span text:style-name="T10">/1</text:span><text:span text:style-name="T11">8</text:span><text:span text:style-name="T12">. – pročišćeni tekst), Gradsko vijeće Grada Buzeta je na sjednici održanoj<text:s/></text:span><text:span text:style-name="T13"><text:s/></text:span><text:span text:style-name="T14"><text:tab/></text:span><text:span text:style-name="T15"><text:tab/>2020.<text:s/></text:span><text:span text:style-name="T16">godine donijelo</text:span></text:p>
      <text:p text:style-name="P17"/>
      <text:p text:style-name="P18"><text:span text:style-name="T19">Program javnih p</text:span><text:span text:style-name="T20">otreba u sportu za 2021. godinu</text:span></text:p>
      <text:p text:style-name="P21"/>
      <text:p text:style-name="P22">Članak 1.</text:p>
      <text:p text:style-name="P23">Programom javnih potreba u sportu utvrđuju se aktivnosti, poslovi i djelatnosti od značaja za Grad, a u svezi s:</text:p>
      <text:list text:style-name="WW8Num6">
        <text:list-item>
          <text:p text:style-name="P24">poticanjem i promicanjem sporta, osobito sporta djece, mladeži i osoba s invaliditetom</text:p>
        </text:list-item>
        <text:list-item>
          <text:p text:style-name="P25">djelovanjem<text:s/>Sportske zajednice Grada Buzeta,</text:p>
        </text:list-item>
        <text:list-item>
          <text:p text:style-name="P26">osiguravanjem prostornih i drugih uvjeta za rad sportskih klubova i</text:p>
        </text:list-item>
        <text:list-item>
          <text:p text:style-name="P27">poticanjem sportsko-rekreacijskih aktivnosti građana uopće.</text:p>
        </text:list-item>
      </text:list>
      <text:p text:style-name="P28"/>
      <text:p text:style-name="P29">I.SPORTSKA ZAJEDNICA<text:s/>GRADA BUZETA</text:p>
      <text:p text:style-name="P30"/>
      <text:p text:style-name="P31">Članak 2.</text:p>
      <text:p text:style-name="P32">Sportskoj zajednici Grada Buzeta osiguravaju se sredstva za:</text:p>
      <text:p text:style-name="P33"><text:span text:style-name="T34">1.</text:span><text:span text:style-name="T35">dotacije sportskim klubovima koji su članovi Zajednice –<text:s/></text:span><text:span text:style-name="T36">750</text:span><text:span text:style-name="T37">.000,00 kn</text:span><text:span text:style-name="T38">,</text:span></text:p>
      <text:p text:style-name="P39"><text:span text:style-name="T40">2.</text:span><text:span text:style-name="T41">sufinanciranje Sportske zajednice Grada Buzeta</text:span><text:span text:style-name="T42"><text:s/>- troškove osoblja –<text:s/></text:span><text:span text:style-name="T43">91.140,00</text:span><text:span text:style-name="T44"><text:s/>kn</text:span><text:span text:style-name="T45">,</text:span></text:p>
      <text:p text:style-name="P46"><text:span text:style-name="T47">3.</text:span><text:span text:style-name="T48">sufinanciranje Sportske zajednice Grada Buzeta <text:s/>- ostale aktivnosti – <text:s/></text:span><text:span text:style-name="T49">10.000,00 kn</text:span><text:span text:style-name="T50">.</text:span></text:p>
      <text:p text:style-name="P51"/>
      <text:p text:style-name="P52"/>
      <text:p text:style-name="P53">II. SUFINANCIRANJE PROGRAMA I PROJEKATA</text:p>
      <text:p text:style-name="P54">ORGANIZACIJA CIVILNOG DRUŠTVA</text:p>
      <text:p text:style-name="P55"/>
      <text:p text:style-name="P56">Članak 3.</text:p>
      <text:p text:style-name="P57"><text:span text:style-name="T58">(1)Za sufinanciranje programa i projekata organizac</text:span><text:span text:style-name="T59">ija civilnog društva u području sporta i rekreacije i provođenje posebnih sportskih programa i manifestacija osiguravaju se i sredstva u iznosu od<text:s/></text:span><text:span text:style-name="T60">230.6</text:span><text:span text:style-name="T61">00,00</text:span><text:span text:style-name="T62"><text:s/>kuna.</text:span></text:p>
      <text:p text:style-name="P63"><text:span text:style-name="T64"><text:s/></text:span><text:span text:style-name="T65">(2) Sredstva iz stavka 1. ovog članka dodijelit će se putem javnog natječaja sukladno Pravi</text:span><text:span text:style-name="T66">lniku o kriterijima, mjerilima i postupcima financiranja programa i projekata od interesa za Grad Buzet koje provode udruge.</text:span></text:p>
      <text:p text:style-name="P67"/>
      <text:p text:style-name="P68">III. ODRŽAVANJE SPORTSKIH OBJEKATA</text:p>
      <text:p text:style-name="P69"/>
      <text:p text:style-name="P70">Članak 4.</text:p>
      <text:p text:style-name="P71"><text:span text:style-name="T72">S ciljem osiguravanja prostornih uvjeta za rad sportskih klubova<text:s/></text:span><text:span text:style-name="T73">osiguravaju se sredstva za sufinanciranje materijalnih troškova i opreme sportskih objekata u iznosu od<text:s/></text:span><text:span text:style-name="T74">55</text:span><text:span text:style-name="T75">.000,00 kuna</text:span></text:p>
      <text:p text:style-name="P76">Članak 5.</text:p>
      <text:p text:style-name="P77">Sredstva za realizaciju navedenih programa iz članaka 2, 3, 4. osiguravaju se u Proračunu Grada u svrhu <text:s/>sufinanciranja u ostvarivanju programa pojedinih subjekata.</text:p>
      <text:p text:style-name="P78"/>
      <text:p text:style-name="P79">Članak 6.</text:p>
      <text:p text:style-name="P80">Sredstvima za ostvarivanje ovog Programa koja se osiguravaju u gradskom proračunu, raspolaže Upravni odjel za opće poslove, društvene djelatnosti i razvojne projekte Grada Buzeta, koji nositeljima programa<text:s/>raspoređuje sredstva na temelju dokumentacije o<text:s/><text:soft-page-break/>izvršenom programu ili na drugi odgovarajući način, prati njihovo namjensko korištenje i Gradonačelniku Grada Buzeta podnosi izvješće o ostvarivanju programa.</text:p>
      <text:p text:style-name="P81"/>
      <text:p text:style-name="P82">Članak 7.</text:p>
      <text:p text:style-name="P83"><text:span text:style-name="T84">Ovaj Program sastavni je dio Proračuna</text:span><text:span text:style-name="T85"><text:s/>Grada Buzeta za 2021. godinu,</text:span><text:span text:style-name="T86"><text:s/>Program stupa na snagu 1. siječnja 20</text:span><text:span text:style-name="T87">21</text:span><text:span text:style-name="T88">. godine, a objavljuje se u „Službenim novinama Grada Buzeta“.</text:span></text:p>
      <text:p text:style-name="P89"/>
      <text:p text:style-name="P90">KLASA:</text:p>
      <text:p text:style-name="P91">URBROJ:</text:p>
      <text:p text:style-name="P92">Buzet,</text:p>
      <text:p text:style-name="P93"/>
      <text:p text:style-name="P94"/>
      <text:p text:style-name="P95">GRADSKO VIJEĆE GRADA BUZETA</text:p>
      <text:p text:style-name="P96"/>
      <text:p text:style-name="P97"/>
      <text:p text:style-name="P98"/>
      <text:p text:style-name="P99"><text:tab/><text:tab/><text:tab/><text:tab/><text:tab/><text:tab/><text:tab/><text:tab/><text:s text:c="7"/><text:tab/>PREDSJEDNIK</text:p>
      <text:p text:style-name="P100"><text:span text:style-name="T101"><text:s text:c="4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3"/>Dejan Jakac</text:span></text:p>
      <text:p text:style-name="P1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  <style:text-properties style:font-size-complex="10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ekstbalončića" style:display-name="Tekst balončić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ijelotekstaChar" style:display-name="Tijelo teksta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balončićaChar" style:display-name="Tekst balončića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ena Grah Ciliga</meta:initial-creator>
    <dc:creator>Elena Grah Ciliga</dc:creator>
    <meta:creation-date>2020-11-05T07:57:00Z</meta:creation-date>
    <dc:date>2020-11-05T07:57:00Z</dc:date>
    <meta:print-date>2017-11-15T09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8" meta:row-count="19" meta:non-whitespace-character-count="2351"/>
  </office:meta>
</office:document-meta>
</file>