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2" style:parent-style-name="Zadanifontodlomka" style:family="text">
      <style:text-properties style:font-name="Arial" style:font-name-complex="Arial"/>
    </style:style>
    <style:style style:name="T3" style:parent-style-name="Zadanifontodlomka" style:family="text">
      <style:text-properties style:font-size-complex="12pt"/>
    </style:style>
    <style:style style:name="T4" style:parent-style-name="Zadanifontodlomka" style:family="text">
      <style:text-properties style:font-name="Arial" style:font-name-complex="Arial"/>
    </style:style>
    <style:style style:name="T5" style:parent-style-name="Zadanifontodlomka" style:family="text">
      <style:text-properties style:font-name="Arial" style:font-name-complex="Arial"/>
    </style:style>
    <style:style style:name="T6" style:parent-style-name="Zadanifontodlomka" style:family="text">
      <style:text-properties style:font-name="Arial" style:font-name-complex="Arial"/>
    </style:style>
    <style:style style:name="T7" style:parent-style-name="Zadanifontodlomka" style:family="text">
      <style:text-properties style:font-name="Arial" style:font-name-complex="Arial"/>
    </style:style>
    <style:style style:name="P8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/>
    </style:style>
    <style:style style:name="P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Zadanifontodlomka" style:family="text">
      <style:text-properties style:font-name="Arial" style:font-name-complex="Arial" fo:font-weight="bold" style:font-weight-asian="bold" fo:font-size="14pt" style:font-size-asian="14pt"/>
    </style:style>
    <style:style style:name="P11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4" style:parent-style-name="Standard" style:list-style-name="WW8Num6" style:family="paragraph">
      <style:paragraph-properties fo:text-align="justify">
        <style:tab-stops>
          <style:tab-stop style:type="left" style:position="-0.2125in"/>
        </style:tab-stops>
      </style:paragraph-properties>
      <style:text-properties style:font-name="Arial" style:font-name-complex="Arial"/>
    </style:style>
    <style:style style:name="P15" style:parent-style-name="Standard" style:list-style-name="WW8Num6" style:family="paragraph">
      <style:paragraph-properties fo:text-align="justify">
        <style:tab-stops>
          <style:tab-stop style:type="left" style:position="-0.2125in"/>
        </style:tab-stops>
      </style:paragraph-properties>
      <style:text-properties style:font-name="Arial" style:font-name-complex="Arial"/>
    </style:style>
    <style:style style:name="P16" style:parent-style-name="Standard" style:list-style-name="WW8Num6" style:family="paragraph">
      <style:paragraph-properties fo:text-align="justify">
        <style:tab-stops>
          <style:tab-stop style:type="left" style:position="-0.2125in"/>
        </style:tab-stops>
      </style:paragraph-properties>
      <style:text-properties style:font-name="Arial" style:font-name-complex="Arial"/>
    </style:style>
    <style:style style:name="P17" style:parent-style-name="Standard" style:list-style-name="WW8Num6" style:family="paragraph">
      <style:paragraph-properties fo:text-align="justify">
        <style:tab-stops>
          <style:tab-stop style:type="left" style:position="-0.2125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 fo:margin-left="0.5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" style:parent-style-name="Zadanifontodlomka" style:family="text">
      <style:text-properties style:font-name="Arial" style:font-name-complex="Arial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6" style:parent-style-name="Zadanifontodlomka" style:family="text">
      <style:text-properties style:font-name="Arial" style:font-name-complex="Arial" fo:font-weight="bold" style:font-weight-asian="bold"/>
    </style:style>
    <style:style style:name="T27" style:parent-style-name="Zadanifontodlomka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2" style:parent-style-name="Zadanifontodlomka" style:family="text">
      <style:text-properties style:font-name="Arial" style:font-name-complex="Arial" fo:font-weight="bold" style:font-weight-asian="bold"/>
    </style:style>
    <style:style style:name="T33" style:parent-style-name="Zadanifontodlomka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font-weight="bold" style:font-weight-asian="bold"/>
    </style:style>
    <style:style style:name="T37" style:parent-style-name="Zadanifontodlomka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 fo:margin-left="0.5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center" fo:margin-left="0.5in">
        <style:tab-stops>
          <style:tab-stop style:type="left" style:position="4.4298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center" fo:margin-left="0.5in">
        <style:tab-stops>
          <style:tab-stop style:type="left" style:position="4.4298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justify" fo:margin-left="0.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8" style:parent-style-name="Zadanifontodlomka" style:family="text">
      <style:text-properties style:font-name="Arial" style:font-name-complex="Arial" fo:font-weight="bold" style:font-weight-asian="bold"/>
    </style:style>
    <style:style style:name="T49" style:parent-style-name="Zadanifontodlomka" style:family="text">
      <style:text-properties style:font-name="Arial" style:font-name-complex="Arial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Zadanifontodlomka" style:family="text">
      <style:text-properties style:font-name="Arial" style:font-name-asian="Arial" style:font-name-complex="Arial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62" style:parent-style-name="Zadanifontodlomka" style:family="text"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6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6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0" style:parent-style-name="Textbody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4.725in"/>
        </style:tab-stops>
      </style:paragraph-properties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complex="Arial"/>
    </style:style>
    <style:style style:name="P7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4" style:parent-style-name="Textbody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4.725in"/>
        </style:tab-stops>
      </style:paragraph-properties>
      <style:text-properties style:font-name="Arial" style:font-name-complex="Arial"/>
    </style:style>
    <style:style style:name="P7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2" style:parent-style-name="Zadanifontodlomka" style:family="text">
      <style:text-properties style:font-name="Arial" style:font-name-asian="Arial" style:font-name-complex="Arial"/>
    </style:style>
    <style:style style:name="T83" style:parent-style-name="Zadanifontodlomka" style:family="text">
      <style:text-properties style:font-name="Arial" style:font-name-complex="Arial"/>
    </style:style>
    <style:style style:name="T84" style:parent-style-name="Zadanifontodlomka" style:family="text">
      <style:text-properties style:font-name="Arial" style:font-name-complex="Arial"/>
    </style:style>
    <style:style style:name="T85" style:parent-style-name="Zadanifontodlomka" style:family="text">
      <style:text-properties style:font-name="Arial" style:font-name-complex="Arial"/>
    </style:style>
    <style:style style:name="T86" style:parent-style-name="Zadanifontodlomka" style:family="text">
      <style:text-properties style:font-name="Arial" style:font-name-complex="Arial"/>
    </style:style>
    <style:style style:name="T87" style:parent-style-name="Zadanifontodlomka" style:family="text">
      <style:text-properties style:font-name="Arial" style:font-name-complex="Arial"/>
    </style:style>
    <style:style style:name="T88" style:parent-style-name="Zadanifontodlomka" style:family="text">
      <style:text-properties style:font-name="Arial" style:font-name-complex="Arial"/>
    </style:style>
    <style:style style:name="T89" style:parent-style-name="Zadanifontodlomka" style:family="text">
      <style:text-properties style:font-name="Arial" style:font-name-complex="Arial"/>
    </style:style>
    <style:style style:name="T90" style:parent-style-name="Zadanifontodlomka" style:family="text">
      <style:text-properties style:font-name="Arial" style:font-name-complex="Arial"/>
    </style:style>
    <style:style style:name="T91" style:parent-style-name="Zadanifontodlomka" style:family="text">
      <style:text-properties style:font-name="Arial" style:font-name-complex="Arial"/>
    </style:style>
    <style:style style:name="T92" style:parent-style-name="Zadanifontodlomka" style:family="text">
      <style:text-properties style:font-name="Arial" style:font-name-complex="Arial"/>
    </style:style>
    <style:style style:name="T93" style:parent-style-name="Zadanifontodlomka" style:family="text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Na temelju članka 74. Zakona o športu („Narodne novine“, broj 71/06.</text:span><text:span text:style-name="T3"><text:s/></text:span><text:span text:style-name="T4">150/08-Uredba, 124/10, 124/11, 86/12, 94/13, 85/15 i 19/16) te članka 19. Statuta Grada Buzeta („Službene novine<text:s/></text:span><text:span text:style-name="T5">Grada Buzeta“, broj 12/18. – pročišćeni tekst), Gradsko vijeće Grada Bu</text:span><text:span text:style-name="T6">zeta je na sjednici održanoj 17. prosinca<text:s/></text:span><text:span text:style-name="T7">2020. godine donijelo</text:span></text:p>
      <text:p text:style-name="P8"/>
      <text:p text:style-name="P9"><text:span text:style-name="T10">Program javnih potreba u sportu za 2021. godinu</text:span></text:p>
      <text:p text:style-name="P11"/>
      <text:p text:style-name="P12">Članak 1.</text:p>
      <text:p text:style-name="P13">Programom javnih potreba u sportu utvrđuju se aktivnosti, poslovi i djelatnosti od značaja za Grad, a u svezi s:</text:p>
      <text:list text:style-name="WW8Num6">
        <text:list-item>
          <text:p text:style-name="P14">poticanjem i promicanjem sporta, osobito sporta djece, mladeži i osoba s invaliditetom</text:p>
        </text:list-item>
        <text:list-item>
          <text:p text:style-name="P15">djelovanjem Sportske zajednice Grada Buzeta,</text:p>
        </text:list-item>
        <text:list-item>
          <text:p text:style-name="P16">osiguravanjem prostornih i drugih uvjeta za rad sportskih klubova i</text:p>
        </text:list-item>
        <text:list-item>
          <text:p text:style-name="P17">poticanjem sportsko-rekreacijskih aktivnosti građana uopće.</text:p>
        </text:list-item>
      </text:list>
      <text:p text:style-name="P18"/>
      <text:p text:style-name="P19">I.SPORTSKA ZAJEDNICA GRADA BUZETA</text:p>
      <text:p text:style-name="P20"/>
      <text:p text:style-name="P21">Članak 2.</text:p>
      <text:p text:style-name="P22">Sportskoj zajednici Grada Buzeta osiguravaju se sredstva za:</text:p>
      <text:p text:style-name="P23"><text:span text:style-name="T24">1.dotacije sportskim klubovima koji su članovi Zajednice –<text:s/></text:span><text:span text:style-name="T25">750</text:span><text:span text:style-name="T26">.000,00 kn</text:span><text:span text:style-name="T27">,</text:span></text:p>
      <text:p text:style-name="P28"><text:span text:style-name="T29">2.sufinanciranje Sportske<text:s/></text:span><text:span text:style-name="T30">zajednice Grada Buzeta - troškove osoblja –<text:s/></text:span><text:span text:style-name="T31">91.140,00</text:span><text:span text:style-name="T32"><text:s/>kn</text:span><text:span text:style-name="T33">,</text:span></text:p>
      <text:p text:style-name="P34"><text:span text:style-name="T35">3.sufinanciranje Sportske zajednice Grada Buzeta <text:s/>- ostale aktivnosti – <text:s/></text:span><text:span text:style-name="T36">10.000,00 kn</text:span><text:span text:style-name="T37">.</text:span></text:p>
      <text:p text:style-name="P38"/>
      <text:p text:style-name="P39"/>
      <text:p text:style-name="P40">II. SUFINANCIRANJE PROGRAMA I PROJEKATA</text:p>
      <text:p text:style-name="P41">ORGANIZACIJA CIVILNOG DRUŠTVA</text:p>
      <text:p text:style-name="P42"/>
      <text:p text:style-name="P43">Članak 3.</text:p>
      <text:p text:style-name="P44"><text:span text:style-name="T45">(1)Za sufinanciranje program</text:span><text:span text:style-name="T46">a i projekata organizacija civilnog društva u području sporta i rekreacije i provođenje posebnih sportskih programa i manifestacija osiguravaju se i sredstva u iznosu od<text:s/></text:span><text:span text:style-name="T47">230.6</text:span><text:span text:style-name="T48">00,00</text:span><text:span text:style-name="T49"><text:s/>kuna.</text:span></text:p>
      <text:p text:style-name="P50"><text:span text:style-name="T51"><text:s/></text:span><text:span text:style-name="T52">(2) Sredstva iz stavka 1. ovog članka dodijelit će se putem javnog<text:s/></text:span><text:span text:style-name="T53">natječaja sukladno Pravilniku o kriterijima, mjerilima i postupcima financiranja programa i projekata od interesa za Grad Buzet koje provode udruge.</text:span></text:p>
      <text:p text:style-name="P54"/>
      <text:p text:style-name="P55">III. ODRŽAVANJE SPORTSKIH OBJEKATA</text:p>
      <text:p text:style-name="P56"/>
      <text:p text:style-name="P57">Članak 4.</text:p>
      <text:p text:style-name="P58"><text:span text:style-name="T59">S ciljem osiguravanja prostornih uvjeta za rad sportskih klu</text:span><text:span text:style-name="T60">bova osiguravaju se sredstva za sufinanciranje materijalnih troškova i opreme sportskih objekata u iznosu od<text:s/></text:span><text:span text:style-name="T61">55</text:span><text:span text:style-name="T62">.000,00 kuna</text:span></text:p>
      <text:p text:style-name="P63">Članak 5.</text:p>
      <text:p text:style-name="P64">Sredstva za realizaciju navedenih programa iz članaka 2, 3, 4. osiguravaju se u Proračunu Grada u svrhu <text:s/>sufinanciranja u<text:s/>ostvarivanju programa pojedinih subjekata.</text:p>
      <text:p text:style-name="P65"/>
      <text:p text:style-name="P66">Članak 6.</text:p>
      <text:p text:style-name="P67">Sredstvima za ostvarivanje ovog Programa koja se osiguravaju u gradskom proračunu, raspolaže Upravni odjel za opće poslove, društvene djelatnosti i razvojne projekte Grada Buzeta, koji nositeljima programa raspoređuje sredstva na temelju dokumentacije o<text:s/><text:soft-page-break/>izvršenom programu ili na drugi odgovarajući način, prati njihovo namjensko korištenje i Gradonačelniku Grada Buzeta podnosi izvješće o ostvarivanju programa.</text:p>
      <text:p text:style-name="P68"/>
      <text:p text:style-name="P69">Članak 7.</text:p>
      <text:p text:style-name="P70"><text:span text:style-name="T71">Ovaj Program sastavni je dio<text:s/></text:span><text:span text:style-name="T72">Proračuna Grada Buzeta za 2021. godinu, Program stupa na snagu 1. siječnja 2021. godine, a objavljuje se u „Službenim novinama Grada Buzeta“.</text:span></text:p>
      <text:p text:style-name="P73"/>
      <text:p text:style-name="P74">KLASA:<text:s/>021-05/20-01/11</text:p>
      <text:p text:style-name="P75">URBROJ:<text:s/>2106/01-01/01-20-19</text:p>
      <text:p text:style-name="P76">Buzet,<text:s/>17.12.2020.</text:p>
      <text:p text:style-name="P77"/>
      <text:p text:style-name="P78"/>
      <text:p text:style-name="P79">GRADSKO VIJEĆE GRADA BUZETA</text:p>
      <text:p text:style-name="P80"><text:tab/><text:tab/><text:tab/><text:tab/><text:tab/><text:tab/><text:tab/><text:tab/><text:s text:c="7"/><text:tab/><text:s text:c="4"/>PREDSJEDNIK</text:p>
      <text:p text:style-name="P81"><text:span text:style-name="T82"><text:s text:c="4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3"/></text:span><text:span text:style-name="T91"><text:s text:c="6"/></text:span><text:span text:style-name="T92">Dejan</text:span><text:span text:style-name="T93"><text:s/>Jakac</text:span></text:p>
      <text:p text:style-name="P9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  <style:text-properties style:font-size-complex="10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ekstbalončića" style:display-name="Tekst balončić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ijelotekstaChar" style:display-name="Tijelo teksta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balončićaChar" style:display-name="Tekst balončića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ena Grah Ciliga</meta:initial-creator>
    <dc:creator>Roberta Kalčić Savatović</dc:creator>
    <meta:creation-date>2020-11-05T07:57:00Z</meta:creation-date>
    <dc:date>2020-12-22T10:58:00Z</dc:date>
    <meta:print-date>2017-11-15T09:08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2" meta:character-count="2823" meta:row-count="20" meta:non-whitespace-character-count="2406"/>
  </office:meta>
</office:document-meta>
</file>